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gedeelte tussen Bazeldijk 29 en Gorinchemsestraat 4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OV-2021-0394 voor een omgevingsvergunning op locatie het gedeelte tussen Bazeldijk 29 en Gorinchemsestraat 47 in Meerkerk. De vergunning is verleend. Het besluit betreft het vervangen van de oeverconstructie langs het Merwedekanaal.</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39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t gedeelte tussen Bazeldijk 29 en Gorinchemsestraat 47 in Meerkerk</meta:user-defined>
    <meta:user-defined meta:name="DCTERMS.W3CDTF/DCTERMS.available">2021-09-20</meta:user-defined>
    <meta:user-defined meta:name="DCTERMS.W3CDTF/OVERHEIDop.jaargang">2021</meta:user-defined>
    <meta:user-defined meta:name="OVERHEIDop.publicationIssue">321393</meta:user-defined>
    <meta:user-defined meta:name="OVERHEIDop.GmbID/DC.identifier">gmb-2021-321393</meta:user-defined>
    <meta:user-defined meta:name="OVERHEIDop.versieInformatie"/>
  </office:meta>
</office:document-meta>
</file>