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nieuwbouw bedrijfspand (Strijd Gebr. gronden/bouww. met RO, Bouwen, Uitweg) - Karnheuvelsestraat 20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nieuwbouw bedrijfspand (Strijd Gebr. gronden/bouww. met RO, Bouwen, Uitweg), Karnheuvelsestraat 20, 4185 NE, in Est (10-09-2021) (geen bezwaar mogelijk), ODR21107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38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8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8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733</meta:user-defined>
    <dc:language>nl</dc:language>
    <meta:user-defined meta:name="OVERHEIDop.locatietype/OVERHEIDop.gebiedsmarkering">Adres</meta:user-defined>
    <meta:user-defined meta:name="DC.title">Gemeente West Betuwe - aanvraag omgevingsvergunning - nieuwbouw bedrijfspand (Strijd Gebr. gronden/bouww. met RO, Bouwen, Uitweg) - Karnheuvelsestraat 20, Es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387</meta:user-defined>
    <meta:user-defined meta:name="OVERHEIDop.GmbID/DC.identifier">gmb-2021-321387</meta:user-defined>
    <meta:user-defined meta:name="OVERHEIDop.versieInformatie"/>
  </office:meta>
</office:document-meta>
</file>