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schuurtje Deilsedijk 2 Deil (Bouwen) - Deilsedijk 2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schuurtje Deilsedijk 2 Deil (Bouwen), Deilsedijk 2, 4158 CG, in Deil (10-09-2021) (geen bezwaar mogelijk), ODR21107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38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8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8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722</meta:user-defined>
    <dc:language>nl</dc:language>
    <meta:user-defined meta:name="OVERHEIDop.locatietype/OVERHEIDop.gebiedsmarkering">Adres</meta:user-defined>
    <meta:user-defined meta:name="DC.title">Gemeente West Betuwe - aanvraag omgevingsvergunning - schuurtje Deilsedijk 2 Deil (Bouwen) - Deilsedijk 2, Dei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381</meta:user-defined>
    <meta:user-defined meta:name="OVERHEIDop.GmbID/DC.identifier">gmb-2021-321381</meta:user-defined>
    <meta:user-defined meta:name="OVERHEIDop.versieInformatie"/>
  </office:meta>
</office:document-meta>
</file>