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Harbrinkhoek, Walboersweg 64:  bouwen vrijstaande garage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rbrinkhoek, Walboersweg 64 </text:p>
            <text:p text:style-name="common-al">Project: het bouwen van een vrijstaande garage met carport</text:p>
            <text:p text:style-name="common-al">Ingekomen: 15-09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137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7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7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341</meta:user-defined>
    <meta:user-defined meta:name="DCTERMS.abstract">het bouwen van een vrijstaande garage met carport</meta:user-defined>
    <dc:language>nl</dc:language>
    <meta:user-defined meta:name="OVERHEIDop.locatietype/OVERHEIDop.gebiedsmarkering">Punt</meta:user-defined>
    <meta:user-defined meta:name="DC.title">Gemeente Tubbergen - aanvraag omgevingsvergunning - Harbrinkhoek, Walboersweg 64:  bouwen vrijstaande garage met carport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378</meta:user-defined>
    <meta:user-defined meta:name="OVERHEIDop.GmbID/DC.identifier">gmb-2021-321378</meta:user-defined>
    <meta:user-defined meta:name="OVERHEIDop.versieInformatie"/>
  </office:meta>
</office:document-meta>
</file>