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61 casco bedrijfsunits, bedrijventerrein Staalweg 4, kavel 5 te Alphen aan den Rijn, V2021/4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drijventerrein Staalweg 4, kavel 5 te Alphen aan den Rijn</text:p>
            <text:p text:style-name="common-al">V2021/463</text:p>
            <text:p text:style-name="common-al">het plaatsen van 61 casco bedrijfsunits </text:p>
            <text:p text:style-name="common-al">Datum verleend: 9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37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7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7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plaatsen van 61 casco bedrijfsunits, bedrijventerrein Staalweg 4, kavel 5 te Alphen aan den Rijn, V2021/463</meta:user-defined>
    <meta:user-defined meta:name="DCTERMS.W3CDTF/DCTERMS.available">2021-09-20</meta:user-defined>
    <meta:user-defined meta:name="DCTERMS.W3CDTF/OVERHEIDop.jaargang">2021</meta:user-defined>
    <meta:user-defined meta:name="OVERHEIDop.publicationIssue">321376</meta:user-defined>
    <meta:user-defined meta:name="OVERHEIDop.GmbID/DC.identifier">gmb-2021-321376</meta:user-defined>
    <meta:user-defined meta:name="OVERHEIDop.versieInformatie"/>
  </office:meta>
</office:document-meta>
</file>