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 en een dakkapel op het achtergeveldakvlak, Dijk 10 A te Benthuizen, V2021/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10 A te Benthuizen</text:p>
            <text:p text:style-name="common-al">2731 AA</text:p>
            <text:p text:style-name="common-al">V2021/739</text:p>
            <text:p text:style-name="common-al">het plaatsen van een nieuw kozijn en een dakkapel op het achtergeveldakvlak</text:p>
            <text:p text:style-name="last-al">Datum indiening: 9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7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7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7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 kozijn en een dakkapel op het achtergeveldakvlak, Dijk 10 A te Benthuizen, V2021/739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74</meta:user-defined>
    <meta:user-defined meta:name="OVERHEIDop.GmbID/DC.identifier">gmb-2021-321374</meta:user-defined>
    <meta:user-defined meta:name="OVERHEIDop.versieInformatie"/>
  </office:meta>
</office:document-meta>
</file>