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ttebeltsweg 6b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besloten om de beslistermijn voor de aanvraag Omgevingsvergunning voor het bouwen van een vrijstaand bijgebouw (carport/berging) op locatie Wittebeltsweg 6b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5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13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38.5 485237.6</meta:user-defined>
    <meta:user-defined meta:name="DC.title">Kennisgeving verlenging beslistermijn Omgevingsvergunning Wittebeltsweg 6b in Wierden</meta:user-defined>
    <meta:user-defined meta:name="OVERHEID.PostcodeHuisnummer/OVERHEIDop.postcodeHuisnummer">7642LL 6</meta:user-defined>
    <meta:user-defined meta:name="OVERHEIDop.straatnaam">Wittebeltsweg</meta:user-defined>
    <meta:user-defined meta:name="OVERHEIDop.woonplaats">Wi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37</meta:user-defined>
    <meta:user-defined meta:name="OVERHEIDop.GmbID/DC.identifier">gmb-2021-32137</meta:user-defined>
    <meta:user-defined meta:name="OVERHEIDop.versieInformatie"/>
  </office:meta>
</office:document-meta>
</file>