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en het verbreden van een kozijn aan de voorzijde, Polderpeil 308 te Alphen aan den Rijn, V2021/57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olderpeil 308 te Alphen aan den Rijn</text:p>
            <text:p text:style-name="common-al">2408 SE</text:p>
            <text:p text:style-name="common-al">V2021/573</text:p>
            <text:p text:style-name="common-al">het realiseren van een dakopbouw en het verbreden van een kozijn aan de voorzijde</text:p>
            <text:p text:style-name="common-al">Datum verleend: 10 sept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1365</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5</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65</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en het verbreden van een kozijn aan de voorzijde, Polderpeil 308 te Alphen aan den Rijn, V2021/573</meta:user-defined>
    <meta:user-defined meta:name="DCTERMS.W3CDTF/DCTERMS.available">2021-09-20</meta:user-defined>
    <meta:user-defined meta:name="DCTERMS.W3CDTF/OVERHEIDop.jaargang">2021</meta:user-defined>
    <meta:user-defined meta:name="OVERHEIDop.publicationIssue">321365</meta:user-defined>
    <meta:user-defined meta:name="OVERHEIDop.GmbID/DC.identifier">gmb-2021-321365</meta:user-defined>
    <meta:user-defined meta:name="OVERHEIDop.versieInformatie"/>
  </office:meta>
</office:document-meta>
</file>