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Verschillende wegen te Stein (A2021-107\09711799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aanvraag evenementenvergunning met registratienummer: A2021-107\0971179964, ingekomen op 19 augustus 2021 voor Het houden van wielertoertocht Gravel Fest gelegen aan Verschillende wegen te Stein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321364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364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364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evenementenvergunning Verschillende wegen te Stein (A2021-107\0971179964)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1364</meta:user-defined>
    <meta:user-defined meta:name="OVERHEIDop.GmbID/DC.identifier">gmb-2021-321364</meta:user-defined>
    <meta:user-defined meta:name="OVERHEIDop.versieInformatie"/>
  </office:meta>
</office:document-meta>
</file>