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Burgemeester Verheullaan 33 te Koudekerk aan den Rijn, V2021/7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Verheullaan 33 te Koudekerk aan den Rijn</text:p>
            <text:p text:style-name="common-al">2396 EP</text:p>
            <text:p text:style-name="common-al">V2021/714</text:p>
            <text:p text:style-name="common-al">het plaatsen van een dakkapel op het voorgeveldakvlak</text:p>
            <text:p text:style-name="common-al">Datum verleend: 10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36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6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6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Burgemeester Verheullaan 33 te Koudekerk aan den Rijn, V2021/714</meta:user-defined>
    <meta:user-defined meta:name="DCTERMS.W3CDTF/DCTERMS.available">2021-09-20</meta:user-defined>
    <meta:user-defined meta:name="DCTERMS.W3CDTF/OVERHEIDop.jaargang">2021</meta:user-defined>
    <meta:user-defined meta:name="OVERHEIDop.publicationIssue">321361</meta:user-defined>
    <meta:user-defined meta:name="OVERHEIDop.GmbID/DC.identifier">gmb-2021-321361</meta:user-defined>
    <meta:user-defined meta:name="OVERHEIDop.versieInformatie"/>
  </office:meta>
</office:document-meta>
</file>