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rage, Junostraat 4 te Alphen aan den Rijn, V2021/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nostraat 4 te Alphen aan den Rijn</text:p>
            <text:p text:style-name="common-al">2402 BH</text:p>
            <text:p text:style-name="common-al">V2021/740</text:p>
            <text:p text:style-name="common-al">het bouwen van een garage</text:p>
            <text:p text:style-name="last-al">Datum indiening: 9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5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garage, Junostraat 4 te Alphen aan den Rijn, V2021/740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59</meta:user-defined>
    <meta:user-defined meta:name="OVERHEIDop.GmbID/DC.identifier">gmb-2021-321359</meta:user-defined>
    <meta:user-defined meta:name="OVERHEIDop.versieInformatie"/>
  </office:meta>
</office:document-meta>
</file>