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, Burgemeester Colijnstraat 105 te Boskoop, V2021/7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Colijnstraat 105 te Boskoop</text:p>
            <text:p text:style-name="common-al">2771 GJ</text:p>
            <text:p text:style-name="common-al">V2021/741</text:p>
            <text:p text:style-name="common-al">het plaatsen van een dakkapel</text:p>
            <text:p text:style-name="last-al">Datum indiening: 10 september 202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21354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5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354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, Burgemeester Colijnstraat 105 te Boskoop, V2021/741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354</meta:user-defined>
    <meta:user-defined meta:name="OVERHEIDop.GmbID/DC.identifier">gmb-2021-321354</meta:user-defined>
    <meta:user-defined meta:name="OVERHEIDop.versieInformatie"/>
  </office:meta>
</office:document-meta>
</file>