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attenhover Koestraat 2 6129 LH te Urmond (O2021-118\0971174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18\0971174631, ingekomen op 3 juni 2021 voor het plaatsen van een dakkapel gelegen aan Nattenhover Koestraat 2 6129 LH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135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Nattenhover Koestraat 2 6129 LH te Urmond (O2021-118\0971174631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51</meta:user-defined>
    <meta:user-defined meta:name="OVERHEIDop.GmbID/DC.identifier">gmb-2021-321351</meta:user-defined>
    <meta:user-defined meta:name="OVERHEIDop.versieInformatie"/>
  </office:meta>
</office:document-meta>
</file>