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9 sept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De heer A.R. Atanasov. Laatste bekende adres: Delft 17, 9406GC te Assen.</text:p>
              </text:list-item>
              <text:list-item text:style-override="id1-3-2-1-1-5-2">
                <text:number>2.</text:number>
                <text:p text:style-name="al">Mevrouw M.D.J. Sander. Laatste bekende adres: Schoolstraat 26, 9408MB te Assen.</text:p>
              </text:list-item>
              <text:list-item text:style-override="id1-3-2-1-1-5-3">
                <text:number>3.</text:number>
                <text:p text:style-name="al">De heer R. van der Meulen. Laatste bekende adres: Lingestraat 27, 9406PL te Assen.</text:p>
              </text:list-item>
              <text:list-item text:style-override="id1-3-2-1-1-5-4">
                <text:number>4.</text:number>
                <text:p text:style-name="al">Mevrouw Z. Ben Haddou. Laatst bekende adres: Nobellaan 12, 9402BP te Assen.</text:p>
              </text:list-item>
              <text:list-item text:style-override="id1-3-2-1-1-5-5">
                <text:number>5.</text:number>
                <text:p text:style-name="al">Mevrouw A. Ben Haddou. Laatst bekende adres: Nobellaan 12, 9402BP te Assen.</text:p>
              </text:list-item>
              <text:list-item text:style-override="id1-3-2-1-1-5-6">
                <text:number>6.</text:number>
                <text:p text:style-name="al">De heer T.H. Ben Haddou. Laatst bekende adres: Nobellaan 12, 9402BP te Assen.</text:p>
              </text:list-item>
            </text:list>
            <text:p text:style-name="al">7. Mevrouw S. Ben Haddou. Laatst bekende adres: Nobellaan 12, 9402BP te Ass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135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50</meta:user-defined>
    <meta:user-defined meta:name="OVERHEIDop.GmbID/DC.identifier">gmb-2021-321350</meta:user-defined>
    <meta:user-defined meta:name="OVERHEIDop.versieInformatie"/>
  </office:meta>
</office:document-meta>
</file>