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staande loods, Middelweg 2 A te Hazerswoude-Dorp, V2021/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2 A te Hazerswoude-Dorp</text:p>
            <text:p text:style-name="common-al">2391 NS</text:p>
            <text:p text:style-name="common-al">V2021/742</text:p>
            <text:p text:style-name="common-al">het vergroten van de bestaande loods</text:p>
            <text:p text:style-name="last-al">Datum indiening: 1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4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bestaande loods, Middelweg 2 A te Hazerswoude-Dorp, V2021/742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49</meta:user-defined>
    <meta:user-defined meta:name="OVERHEIDop.GmbID/DC.identifier">gmb-2021-321349</meta:user-defined>
    <meta:user-defined meta:name="OVERHEIDop.versieInformatie"/>
  </office:meta>
</office:document-meta>
</file>