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ten behoeve van een aan huis verbonden beroep, Kanaaldijk 2b 7495PP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200557</text:p>
            <text:p text:style-name="common-al">Ingekomen: 07-09-2021</text:p>
            <text:p text:style-name="common-al">Locatie: Kanaaldijk 2b 7495PP Ambt Delden</text:p>
            <text:p text:style-name="common-al">Projectomschrijving: het bouwen van een bijgebouw ten behoeve van een aan huis verbonden beroep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34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0055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 ten behoeve van een aan huis verbonden beroep, Kanaaldijk 2b 7495PP Ambt Deld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6</meta:user-defined>
    <meta:user-defined meta:name="OVERHEIDop.GmbID/DC.identifier">gmb-2021-321346</meta:user-defined>
    <meta:user-defined meta:name="OVERHEIDop.versieInformatie"/>
  </office:meta>
</office:document-meta>
</file>