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bedrijfshal, J.G. van der Stoopweg 6 te Koudekerk aan den Rijn, V2021/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G. van der Stoopweg 6 te Kouderkerk aan den Rijn</text:p>
            <text:p text:style-name="common-al"/>
            <text:p text:style-name="common-al">V2021/743</text:p>
            <text:p text:style-name="common-al">het realiseren van een nieuwe bedrijfshal</text:p>
            <text:p text:style-name="last-al">Datum indiening: 1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4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nieuwe bedrijfshal, J.G. van der Stoopweg 6 te Koudekerk aan den Rijn, V2021/743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45</meta:user-defined>
    <meta:user-defined meta:name="OVERHEIDop.GmbID/DC.identifier">gmb-2021-321345</meta:user-defined>
    <meta:user-defined meta:name="OVERHEIDop.versieInformatie"/>
  </office:meta>
</office:document-meta>
</file>