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inkelentree met trappenhuis, Rijnplein 9 te Alphen aan den Rijn, V2021/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plein 9 te Alphen aan den Rijn</text:p>
            <text:p text:style-name="common-al">2405 DB</text:p>
            <text:p text:style-name="common-al">V2021/745</text:p>
            <text:p text:style-name="common-al">het verbouwen van de winkelentree met trappenhuis</text:p>
            <text:p text:style-name="last-al">Datum indiening: 1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4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4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winkelentree met trappenhuis, Rijnplein 9 te Alphen aan den Rijn, V2021/745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43</meta:user-defined>
    <meta:user-defined meta:name="OVERHEIDop.GmbID/DC.identifier">gmb-2021-321343</meta:user-defined>
    <meta:user-defined meta:name="OVERHEIDop.versieInformatie"/>
  </office:meta>
</office:document-meta>
</file>