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aven 6a 6171 EG te Stein (O2021-163\0971180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63\0971180341, ingekomen op 27 augustus 2021 voor het kappen van een berk gelegen aan Haven 6a 6171 EG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134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4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4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omgevingsvergunning Haven 6a 6171 EG te Stein (O2021-163\0971180341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42</meta:user-defined>
    <meta:user-defined meta:name="OVERHEIDop.GmbID/DC.identifier">gmb-2021-321342</meta:user-defined>
    <meta:user-defined meta:name="OVERHEIDop.versieInformatie"/>
  </office:meta>
</office:document-meta>
</file>