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verlening ontheffing vervoer gevaarlijke stoffen - laden en lossen van Propaan UN 1965 - Doctor Kortmannstraat 99 en 105 en Burmadeweg 4,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hebben op 9 september 2021, verzonden op 15 september 2021, een besluit genomen op de aanvraag met zaaknummer Z21-027190 voor een ontheffing vervoer gevaarlijke stoffen : ontheffing voor het laden en lossen van Propaan UN 1965, op de locaties Doctor Kortmannstraat 99 en 105 en Burmadeweg 4 te Zoeterwoude. De ontheffing is verleend. </text:p>
            <text:p text:style-name="common-al">
            <text:span text:style-name="nadrukvet">Inzage </text:span>
          </text:p>
            <text:p text:style-name="common-al">De stukken liggen ter inzage op het gemeentehuis.</text:p>
            <text:p text:style-name="common-al">
            <text:span text:style-name="nadrukvet">Procedure </text:span>
          </text:p>
            <text:p text:style-name="common-al">Indien u belanghebbende bent, kunt u bezwaar maken tegen het besluit. Vermeld daarbij het hierboven genoemde zaaknummer. U kunt het bezwaar richten aan het college van burgemeester en wethouders, postbus 34, 2380 AA Zoeterwoude. De termijn voor het indienen van een bezwaar start op 16 september 2021 en bedraagt 6 weken. Voor meer informatie kunt u contact opnemen via gemeente@zoeterwoude.nl of telefoonnummer 071-5806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2134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4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4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Zoeterwoude - verlening ontheffing vervoer gevaarlijke stoffen - laden en lossen van Propaan UN 1965 - Doctor Kortmannstraat 99 en 105 en Burmadeweg 4, Zoeterwoude</meta:user-defined>
    <meta:user-defined meta:name="DCTERMS.W3CDTF/DCTERMS.available">2021-09-20</meta:user-defined>
    <meta:user-defined meta:name="DCTERMS.W3CDTF/OVERHEIDop.jaargang">2021</meta:user-defined>
    <meta:user-defined meta:name="OVERHEIDop.publicationIssue">321341</meta:user-defined>
    <meta:user-defined meta:name="OVERHEIDop.GmbID/DC.identifier">gmb-2021-321341</meta:user-defined>
    <meta:user-defined meta:name="OVERHEIDop.versieInformatie"/>
  </office:meta>
</office:document-meta>
</file>