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Linde), Nieuwstraat 77 te Boskoop, V2021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77 te Boskoop</text:p>
            <text:p text:style-name="common-al">2771 XH</text:p>
            <text:p text:style-name="common-al">V2021/747</text:p>
            <text:p text:style-name="common-al">het kappen van een boom (linde)</text:p>
            <text:p text:style-name="last-al">Datum indiening: 11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3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Linde), Nieuwstraat 77 te Boskoop, V2021/747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8</meta:user-defined>
    <meta:user-defined meta:name="OVERHEIDop.GmbID/DC.identifier">gmb-2021-321338</meta:user-defined>
    <meta:user-defined meta:name="OVERHEIDop.versieInformatie"/>
  </office:meta>
</office:document-meta>
</file>