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rakkenpad 9 te Creil: het bouwen van een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omgevingsvergunning verleend voor deze locatie. Het gaat om het bouwen van een opslag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33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rakkenpad 9 te Creil: omgevingsvergunning  16 september 2021   het bouwen van een opslagschuur.</meta:user-defined>
    <dc:language>nl</dc:language>
    <meta:user-defined meta:name="OVERHEIDop.locatietype/OVERHEIDop.gebiedsmarkering">Adres</meta:user-defined>
    <meta:user-defined meta:name="DC.title">Wrakkenpad 9 te Creil: het bouwen van een opslagschuu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37</meta:user-defined>
    <meta:user-defined meta:name="OVERHEIDop.GmbID/DC.identifier">gmb-2021-321337</meta:user-defined>
    <meta:user-defined meta:name="OVERHEIDop.versieInformatie"/>
  </office:meta>
</office:document-meta>
</file>