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achelpijp voor de houtkachel, Marezatendreef 35 te Alphen aan den Rijn, V2021/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ezatendreef 35 te Alphen aan den Rijn</text:p>
            <text:p text:style-name="common-al">2408 TD</text:p>
            <text:p text:style-name="common-al">V2021/748</text:p>
            <text:p text:style-name="common-al">het plaatsen van een kachelpijp voor de houtkachel</text:p>
            <text:p text:style-name="last-al">Datum indiening: 11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3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3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kachelpijp voor de houtkachel, Marezatendreef 35 te Alphen aan den Rijn, V2021/748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35</meta:user-defined>
    <meta:user-defined meta:name="OVERHEIDop.GmbID/DC.identifier">gmb-2021-321335</meta:user-defined>
    <meta:user-defined meta:name="OVERHEIDop.versieInformatie"/>
  </office:meta>
</office:document-meta>
</file>