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Wikkestraat 70 te Alphen aan den Rijn, V2021/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kkestraat 70 te Alphen aan den Rijn</text:p>
            <text:p text:style-name="common-al">2403 ET</text:p>
            <text:p text:style-name="common-al">V2021/750</text:p>
            <text:p text:style-name="common-al">het plaatsen van een dakkapel op het voor- en achtergeveldakvlak</text:p>
            <text:p text:style-name="last-al">Datum indiening: 12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3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Wikkestraat 70 te Alphen aan den Rijn, V2021/750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31</meta:user-defined>
    <meta:user-defined meta:name="OVERHEIDop.GmbID/DC.identifier">gmb-2021-321331</meta:user-defined>
    <meta:user-defined meta:name="OVERHEIDop.versieInformatie"/>
  </office:meta>
</office:document-meta>
</file>