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style:num-suffix="" text:bullet-char="​" text:level="1">
        <style:list-level-properties text:min-label-width="10mm"/>
      </text:list-level-style-bullet>
    </text:list-style>
    <text:list-style style:name="id1-3-2-2-1-6-6">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RASSEN EN UITSTALLINGEN 2021</text:p>
      <text:section text:name="regeling_id1-3-2" text:style-name="regeling">
        <text:section text:name="aanhef_id1-3-2-1" text:style-name="aanhef">
          <text:section text:name="preambule_id1-3-2-1-1" text:style-name="preambule">
            <text:p text:style-name="al">Het college van burgemeester en wethouders van Ameland;</text:p>
            <text:p text:style-name="al">gelet op het bepaalde in artikel 2:10, derde lid, van de Algemene Plaatselijke Verordening van de gemeente Ameland;</text:p>
            <text:p text:style-name="al">besluit:</text:p>
            <text:p text:style-name="al">vast te stellen de ‘Nadere regels terrassen en uitstall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Overwegende dat:</text:span>
          </text:p>
            <text:p text:style-name="al">In artikel 2:10 van de Algemene Plaatselijke Verordening (APV) is onder meer opgenomen dat:</text:p>
            <text:list text:style-name="id1-3-2-2-1-6">
              <text:list-item text:style-override="id1-3-2-2-1-6-1">
                <text:number>1.</text:number>
                <text:p text:style-name="al">Het verboden is de weg of een weggedeelte anders te gebruiken dan overeenkomstig de publieke functie daarvan, als dat gebruik:</text:p>
              </text:list-item>
              <text:list-item text:style-override="id1-3-2-2-1-6-2">
                <text:number>a.</text:number>
                <text:p text:style-name="al">schade toebrengt of kan toebrengen aan de weg, de bruikbaarheid van de weg belemmert of kan belemmeren, dan wel een belemmering vormt of kan vormen voor het beheer of onderhoud van de weg; of</text:p>
              </text:list-item>
              <text:list-item text:style-override="id1-3-2-2-1-6-3">
                <text:number>b.</text:number>
                <text:p text:style-name="al">niet voldoet aan de redelijke eisen van welstand.</text:p>
              </text:list-item>
              <text:list-item text:style-override="id1-3-2-2-1-6-4">
                <text:number>2.</text:number>
                <text:p text:style-name="al">Van een belemmering voor de bruikbaarheid van de weg is in ieder geval sprake wanneer niet ten minste een vrije doorgang van 3,5 strekkende meter wordt gelaten op voetpaden en wegen. Op grond van artikel 2:10, lid 3, van de APV, kan het college in het belang van de openbare orde of de woon- en leefomgeving nadere regels stellen voor terrassen, uitstallingen en reclameborden op of aan de weg. </text:p>
              </text:list-item>
              <text:list-item text:style-override="id1-3-2-2-1-6-5">
                <text:number/>
                <text:p text:style-name="al">De hieronder opgenomen nadere regels voor terrassen en uitstallingen zijn ter uitwerking van de algemene regels die op dit gebied in het  artikel 2:10 APV staan opgenomen en gelden ter aanvulling op de ‘Nota Terrassenbeleid Ameland 2018’ en de ‘Nota Reclamebeleid gemeente Ameland 2018’. Indien deze nadere regels in strijd zijn met de Nota Terrassenbeleid Ameland 2018, dan gelden deze nadere regels. </text:p>
              </text:list-item>
              <text:list-item text:style-override="id1-3-2-2-1-6-6">
                <text:number/>
                <text:p text:style-name="al">Onder een uitstalling wordt ieder verplaatsbaar voorwerp verstaan, dat tijdelijk op of aan de weg wordt geplaatst, bedoeld om aandacht te vestigen op producten of diensten van een winkel of inrichting voor de verkoop ervan. </text:p>
              </text:list-item>
            </text:list>
            <text:p text:style-name="al"/>
          </text:section>
          <text:section text:name="artikel_id1-3-2-2-2" text:style-name="artikel">
            <text:p text:style-name="artikel_kop_titel"><text:span text:style-name="artikel_kop_label">Artikel</text:span> <text:span text:style-name="artikel_kop_nr">1</text:span> Algemene bepalingen </text:p>
            <text:list text:style-name="id1-3-2-2-2-2">
              <text:list-item text:style-override="id1-3-2-2-2-2-1">
                <text:number>1.</text:number>
                <text:p text:style-name="al">Deze nadere regels gelden voor het gehele eiland met uitsluiting van de stranden;</text:p>
              </text:list-item>
              <text:list-item text:style-override="id1-3-2-2-2-2-2">
                <text:number>2.</text:number>
                <text:p text:style-name="al">De plaatsing van terrassen en uitstallingen dient geen gevaar, hinder of overlast op te leveren voor de omgeving en voorbijgangers;</text:p>
              </text:list-item>
              <text:list-item text:style-override="id1-3-2-2-2-2-3">
                <text:number>3.</text:number>
                <text:p text:style-name="al">Terrassen en uitstallingen mogen niet op het voor het verkeer bestemde rijgedeelte van de openbare weg staan en/of hangen; </text:p>
              </text:list-item>
              <text:list-item text:style-override="id1-3-2-2-2-2-4">
                <text:number>4.</text:number>
                <text:p text:style-name="al">Het in het wegdek en in de grond aanbrengen van leidingen, kokers, pennen, hekwerken en andere middelen, onder meer bedoeld om op de openbare weg geplaatste voorwerpen te verankeren, is zonder toestemming of vergunning van de gemeente Ameland niet toegestaan; </text:p>
              </text:list-item>
              <text:list-item text:style-override="id1-3-2-2-2-2-5">
                <text:number>5.</text:number>
                <text:p text:style-name="al">Terrassen en uitstallingen dienen zodanig te worden ingericht, zodat voor voetgangers en rolstoelgebruikers een doelmatige en veilige doorgang vrij blijft. </text:p>
              </text:list-item>
              <text:list-item text:style-override="id1-3-2-2-2-2-6">
                <text:number>6.</text:number>
                <text:p text:style-name="al">Terrassen en uitstallingen worden uitsluitend geplaatst direct aansluitend tegen de voor en/of zijgevel(s) van het pand danwel het perceel ten behoeve waarvan het terras wordt geëxploiteerd.</text:p>
              </text:list-item>
              <text:list-item text:style-override="id1-3-2-2-2-2-7">
                <text:number>7.</text:number>
                <text:p text:style-name="al">De breedte van een terras of uitstalling mag niet meer bedragen dan de breedte van de voor- of zijgevel van het pand danwel het perceel.</text:p>
              </text:list-item>
              <text:list-item text:style-override="id1-3-2-2-2-2-8">
                <text:number>8.</text:number>
                <text:p text:style-name="al">Terrassen en uitstallingen staan niet voor, tegen of op brandkranen, blindegeleidelijnen of andere voor de openbare dienst bestemde voorwerpen.</text:p>
              </text:list-item>
              <text:list-item text:style-override="id1-3-2-2-2-2-9">
                <text:number>9.</text:number>
                <text:p text:style-name="al">De ondernemer moet maatregelen nemen om te voorkomen dat de gemeente, dan wel derden, ten gevolge van het gebruik van de openbare weg schade kunnen lijden;</text:p>
              </text:list-item>
              <text:list-item text:style-override="id1-3-2-2-2-2-10">
                <text:number>10.</text:number>
                <text:p text:style-name="al">Er mogen geen aanpassingen worden aangebracht aan, op of in de openbare weg, openbare gebouwen en bouwwerken of openbaar groen zonder toestemming van de gemeente;</text:p>
              </text:list-item>
              <text:list-item text:style-override="id1-3-2-2-2-2-11">
                <text:number>11.</text:number>
                <text:p text:style-name="al">De bepalingen ten aanzien artikel 2:10 eerste lid van de APV blijven onverminderd van toepassing voor zover bovengenoemde regels niet voldoende voorzien in een doelmatig en veilig gebruik van de openbare weg.</text:p>
              </text:list-item>
            </text:list>
            <text:p text:style-name="al"/>
          </text:section>
          <text:section text:name="artikel_id1-3-2-2-3" text:style-name="artikel">
            <text:p text:style-name="artikel_kop_titel"><text:span text:style-name="artikel_kop_label">Artikel</text:span> <text:span text:style-name="artikel_kop_nr">2</text:span> Overige bepalingen ten aanzien van uitstallingen </text:p>
            <text:list text:style-name="id1-3-2-2-3-2">
              <text:list-item text:style-override="id1-3-2-2-3-2-1">
                <text:number>1.</text:number>
                <text:p text:style-name="al">Er mogen geen uitstallingen op parkeerplaatsen en in het <text:span text:style-name="nadrukvet">openbaar groen worden</text:span> geplaatst.</text:p>
              </text:list-item>
              <text:list-item text:style-override="id1-3-2-2-3-2-2">
                <text:number>2.</text:number>
                <text:p text:style-name="al">De uitstallingen mogen de openbare orde of veiligheid niet in gevaar brengen.</text:p>
              </text:list-item>
              <text:list-item text:style-override="id1-3-2-2-3-2-3">
                <text:number>3.</text:number>
                <text:p text:style-name="al">De maximale hoogte van een uitstalling bedraagt 1 meter en 80 centimeter.</text:p>
              </text:list-item>
            </text:list>
            <text:p text:style-name="al"/>
          </text:section>
          <text:section text:name="artikel_id1-3-2-2-4" text:style-name="artikel">
            <text:p text:style-name="artikel_kop_titel"><text:span text:style-name="artikel_kop_label">Artikel</text:span> <text:span text:style-name="artikel_kop_nr">3</text:span> Overige bepalingen ten aanzien van terrassen </text:p>
            <text:list text:style-name="id1-3-2-2-4-2">
              <text:list-item text:style-override="id1-3-2-2-4-2-1">
                <text:number>1.</text:number>
                <text:p text:style-name="al">De ondernemer zorgt ervoor te doen en na te laten hetgeen redelijkerwijs van hem gevraagd kan worden om hinder en overlast veroorzaakt door op een terras aanwezige bezoekers te voorkomen of te beperken; </text:p>
              </text:list-item>
              <text:list-item text:style-override="id1-3-2-2-4-2-2">
                <text:number>2.</text:number>
                <text:p text:style-name="al">De ondernemer zorgt ervoor dat het terras en de omgeving schoongehouden en schoongemaakt wordt, zowel gedurende de openingstijden als direct na sluitingstijd.</text:p>
              </text:list-item>
              <text:list-item text:style-override="id1-3-2-2-4-2-3">
                <text:number>3.</text:number>
                <text:p text:style-name="al">Straatmeubilair en openbaar groen mogen geen onderdeel uitmaken van een terras en dienen onbeperkt toegankelijk te zijn voor gebruik. </text:p>
              </text:list-item>
              <text:list-item text:style-override="id1-3-2-2-4-2-4">
                <text:number>4.</text:number>
                <text:p text:style-name="al">Terrasmeubilair dat langer dan 48 uur niet gebruikt wordt, moet worden opgeslagen. Indien dit niet mogelijk is op eigen terrein, mag het opslaan van terrasmeubilair slechts plaatsvinden op de openbare weg wanneer het maximaal 1 meter en 50 centimeter uitsteekt uit de gevel danwel de perceelsgrens en niet hoger wordt opgestapeld dan 1 meter en 50 centimeter; </text:p>
              </text:list-item>
              <text:list-item text:style-override="id1-3-2-2-4-2-5">
                <text:number>5.</text:number>
                <text:p text:style-name="al">Terrasmeubilair dat ten minste 14 dagen niet gebruikt wordt, mag niet op de openbare weg worden opgeslagen;</text:p>
              </text:list-item>
              <text:list-item text:style-override="id1-3-2-2-4-2-6">
                <text:number>6.</text:number>
                <text:p text:style-name="al">Het is verboden zonder toestemming van de gemeente graafwerk te verrichten en/of verharding op te breken op gemeentegrond; </text:p>
              </text:list-item>
              <text:list-item text:style-override="id1-3-2-2-4-2-7">
                <text:number>7.</text:number>
                <text:p text:style-name="al">Indien zich onder het terras op gemeentegrond kabels, leidingen of riolen bevinden, of deze daar moeten worden gelegd, en de daarop rechthebbenden daaraan noodzakelijke werkzaamheden moeten verrichten, moet het terras voor zover nodig, op eerste aanzegging van deze rechthebbenden onmiddellijk ontruimd worden en moeten eventueel aanwezige belemmeringen, windschermen, poeren en dergelijke eveneens worden verwijderd, alles door en op kosten van de ondernemer.</text:p>
              </text:list-item>
            </text:list>
            <text:p text:style-name="al"/>
          </text:section>
          <text:section text:name="artikel_id1-3-2-2-5" text:style-name="artikel">
            <text:p text:style-name="artikel_kop_titel"><text:span text:style-name="artikel_kop_label">Artikel</text:span> <text:span text:style-name="artikel_kop_nr">4</text:span> Uitzonderingen</text:p>
            <text:list text:style-name="id1-3-2-2-5-2">
              <text:list-item text:style-override="id1-3-2-2-5-2-1">
                <text:number>1.</text:number>
                <text:p text:style-name="al">Behoudens aanwezige terrassen en uitstallingen op eigen grond, is het niet geoorloofd om terrassen en uitstallingen te plaatsen op pleinen, zoals Het Kerkplein (Nes) en Het Zwaneplein (Hollum).</text:p>
              </text:list-item>
              <text:list-item text:style-override="id1-3-2-2-5-2-2">
                <text:number>2.</text:number>
                <text:p text:style-name="al">Het bevoegde bestuursorgaan kan de plaatsing van een terras en een uitstalling (gedeeltelijk) verbieden indien:</text:p>
              </text:list-item>
              <text:list-item text:style-override="id1-3-2-2-5-2-3">
                <text:number>a.</text:number>
                <text:p text:style-name="al">De openbare orde en/of veiligheid door de aanwezigheid van het terras in gevaar kan worden gebracht;</text:p>
              </text:list-item>
              <text:list-item text:style-override="id1-3-2-2-5-2-4">
                <text:number>b.</text:number>
                <text:p text:style-name="al">Het woon- en/of leefklimaat in de omgeving van het terras op ontoelaatbare wijze nadelig wordt beïnvloed door de aanwezigheid van het terras en/of een uitstalling;</text:p>
              </text:list-item>
              <text:list-item text:style-override="id1-3-2-2-5-2-5">
                <text:number>c.</text:number>
                <text:p text:style-name="al">Er werkzaamheden aan of bij de weg dienen te gebeuren;</text:p>
              </text:list-item>
              <text:list-item text:style-override="id1-3-2-2-5-2-6">
                <text:number>d.</text:number>
                <text:p text:style-name="al">Er evenementen, markten, braderieën en/of gebeurtenis van algemeen belang plaatsvinden;</text:p>
              </text:list-item>
              <text:list-item text:style-override="id1-3-2-2-5-2-7">
                <text:number>e.</text:number>
                <text:p text:style-name="al">Er wordt gehandeld in strijd met de regels op basis van de APV.</text:p>
              </text:list-item>
              <text:list-item text:style-override="id1-3-2-2-5-2-8">
                <text:number>3.</text:number>
                <text:p text:style-name="al">De ondernemer kan geen aanspraak maken op schadevergoeding indien het bestuursorgaan gebruik maakt van de in dit artikel genoemde bevoegdheid.</text:p>
              </text:list-item>
            </text:list>
            <text:p text:style-name="al"/>
          </text:section>
          <text:section text:name="artikel_id1-3-2-2-6" text:style-name="artikel">
            <text:p text:style-name="artikel_kop_titel"><text:span text:style-name="artikel_kop_label">Artikel</text:span> <text:span text:style-name="artikel_kop_nr">5</text:span> Schade/aansprakelijkheid</text:p>
            <text:list text:style-name="id1-3-2-2-6-2">
              <text:list-item text:style-override="id1-3-2-2-6-2-1">
                <text:number>1.</text:number>
                <text:p text:style-name="al">Gemeente is bevoegd schade aan eigendommen van de gemeente als gevolg van gebruik van gemeentelijk eigendom ten behoeve van een terras of uitstalling op kosten van de ondernemer te (doen) herstellen. </text:p>
              </text:list-item>
              <text:list-item text:style-override="id1-3-2-2-6-2-2">
                <text:number>2.</text:number>
                <text:p text:style-name="al">Bij plaatsing van een terras of uitstalling op basis van deze nadere regels vrijwaart de ondernemer de gemeente tegen eventuele aanspraken van derden op vergoeding van schade, waaronder letselschade, die direct dan wel indirect met het gebruik gemeentelijke eigendom ten behoeve van een terras of uitstalling in verband staat.</text:p>
              </text:list-item>
            </text:list>
            <text:p text:style-name="al"/>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1">
                <text:number>1.</text:number>
                <text:p text:style-name="al">Deze nadere regels treden in werking op 1 november 2021.</text:p>
              </text:list-item>
              <text:list-item text:style-override="id1-3-2-2-7-2-2">
                <text:number>2.</text:number>
                <text:p text:style-name="al">Deze nadere regels worden aangehaald als ‘Nadere regels terrassen en uitstallingen 2021’.</text:p>
              </text:list-item>
            </text:list>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in zijn vergadering van 7 september 2021,</text:span></text:p>
            <text:p><text:span text:style-name="functie">Burgemeester en wethouders van Ameland,</text:span></text:p>
            <text:p><text:span text:style-name="functie"/></text:p>
            <text:p><text:span text:style-name="functie"/></text:p>
            <text:p><text:span text:style-name="functie">Leo Pieter Stoel   Iwan Valk</text:span></text:p>
            <text:p><text:span text:style-name="functie">Burgemeester    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2132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2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2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3/xml/MC-DRP-Beleidsregels-Web-CB.xml</meta:user-defined>
    <meta:user-defined meta:name="OVERHEID.Gemeente/DC.creator">Ameland</meta:user-defined>
    <meta:user-defined meta:name="OVERHEID.Informatietype/DC.type">officiële publicatie</meta:user-defined>
    <meta:user-defined meta:name="OVERHEIDop.Rubriek/DC.type">beleidsregel</meta:user-defined>
    <meta:user-defined meta:name="OVERHEID.Gemeente/DCTERMS.publisher">Ameland</meta:user-defined>
    <meta:user-defined meta:name="OVERHEID.Gemeente/OVERHEID.authority">Amelan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N.v.t.</meta:user-defined>
    <meta:user-defined meta:name="DCTERMS.abstract">Nadere regels voor terrassen en uitstallingen</meta:user-defined>
    <meta:user-defined meta:name="DCTERMS.alternative">Nadere regels voor terrassen en uitstallingen</meta:user-defined>
    <dc:language>nl</dc:language>
    <meta:user-defined meta:name="OVERHEIDop.locatietype/OVERHEIDop.gebiedsmarkering">Gemeente</meta:user-defined>
    <meta:user-defined meta:name="DC.title">NADERE REGELS TERRASSEN EN UITSTALLINGEN 2021</meta:user-defined>
    <meta:user-defined meta:name="DCTERMS.W3CDTF/DCTERMS.available">2021-09-20</meta:user-defined>
    <meta:user-defined meta:name="DCTERMS.W3CDTF/OVERHEIDop.jaargang">2021</meta:user-defined>
    <meta:user-defined meta:name="OVERHEIDop.publicationIssue">321328</meta:user-defined>
    <meta:user-defined meta:name="OVERHEIDop.betreftRegeling">CVDR662062_1</meta:user-defined>
    <meta:user-defined meta:name="xs:date/OVERHEIDop.startdatum">2021-11-01</meta:user-defined>
    <meta:user-defined meta:name="OVERHEIDop.GmbID/DC.identifier">gmb-2021-321328</meta:user-defined>
    <meta:user-defined meta:name="OVERHEIDop.versieInformatie"/>
  </office:meta>
</office:document-meta>
</file>