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 op de bestaande aanbouw aan de achterzijde van de woning, Ruisdaelstraat 10 te Alphen aan den Rijn, V2021/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uisdaelstraat 10 te Alphen aan den Rijn</text:p>
            <text:p text:style-name="common-al">2406 TE</text:p>
            <text:p text:style-name="common-al">V2021/752</text:p>
            <text:p text:style-name="common-al">het plaatsen van een opbouw op de bestaande aanbouw aan de achterzijde van de woning</text:p>
            <text:p text:style-name="last-al">Datum indiening: 1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2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2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2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pbouw op de bestaande aanbouw aan de achterzijde van de woning, Ruisdaelstraat 10 te Alphen aan den Rijn, V2021/752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24</meta:user-defined>
    <meta:user-defined meta:name="OVERHEIDop.GmbID/DC.identifier">gmb-2021-321324</meta:user-defined>
    <meta:user-defined meta:name="OVERHEIDop.versieInformatie"/>
  </office:meta>
</office:document-meta>
</file>