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lderstraat Stein (O2021-153\0971179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3\0971179423, ingekomen op 5 augustus 2021 voor het bouwen van een woonhuis / aanleggen van een inrit gelegen aan Valderstraat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3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alderstraat Stein (O2021-153\0971179423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23</meta:user-defined>
    <meta:user-defined meta:name="OVERHEIDop.GmbID/DC.identifier">gmb-2021-321323</meta:user-defined>
    <meta:user-defined meta:name="OVERHEIDop.versieInformatie"/>
  </office:meta>
</office:document-meta>
</file>