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geluidhinder ontheffing ontvangen - Op de Kruising van de Kasteleinweg met de van Cleeffkade, onder de kruising van Kasteleinweg met Dorp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8676</text:span>
          </text:p>
            <text:p text:style-name="common-al">Gemeente Aalsmeer heeft op 30 januari 2021 een aanvraag geluidhinder ontheffing ontvangen voor spoedreparaties en het maken van een mantelbuis onder de rijbaan 16 februari tot 19 februari 2021. De locatie is Op de Kruising van de Kasteleinweg met de van Cleeffkade, onder de kruising van Kasteleinweg met Dorpsstraa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13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03.97 475879</meta:user-defined>
    <meta:user-defined meta:name="DC.title">Gemeente Aalsmeer - aanvraag geluidhinder ontheffing ontvangen - Op de Kruising van de Kasteleinweg met de van Cleeffkade, onder de kruising van Kasteleinweg met Dorpsstraat</meta:user-defined>
    <meta:user-defined meta:name="OVERHEID.PostcodeHuisnummer/OVERHEIDop.postcodeHuisnummer">1431DD 57</meta:user-defined>
    <meta:user-defined meta:name="OVERHEIDop.straatnaam">Twijnderlaan</meta:user-defined>
    <meta:user-defined meta:name="OVERHEIDop.woonplaats">Aalsmeer</meta:user-defined>
    <meta:user-defined meta:name="DCTERMS.W3CDTF/DCTERMS.available">2021-02-04</meta:user-defined>
    <meta:user-defined meta:name="DCTERMS.W3CDTF/OVERHEIDop.jaargang">2021</meta:user-defined>
    <meta:user-defined meta:name="OVERHEIDop.publicationIssue">32132</meta:user-defined>
    <meta:user-defined meta:name="OVERHEIDop.GmbID/DC.identifier">gmb-2021-32132</meta:user-defined>
    <meta:user-defined meta:name="OVERHEIDop.versieInformatie"/>
  </office:meta>
</office:document-meta>
</file>