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alvariestraat 11 te Maastricht. Verlenging beslistermijn omgevingsvergunning, het restaureren van het Calvariekloos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1-1563WB</text:p>
            <text:p text:style-name="common-al">
            <text:span text:style-name="nadrukvet">Calvariestraat 11 te Maastricht</text:span>
          </text:p>
            <text:p text:style-name="common-al">
            <text:span text:style-name="nadrukvet">het restaureren van het Calvarieklooster</text:span>
          </text:p>
            <text:p text:style-name="common-al"/>
            <text:p text:style-name="common-al">
            <text:span text:style-name="nadrukvet">Datum ontvangst aanvraag:</text:span> 22 juli 2021</text:p>
            <text:p text:style-name="common-al"/>
            <text:p text:style-name="common-al">Het college van burgemeester en wethouders van Maastricht maakt bekend dat de beslistermijn met 6 weken is verlengd. Deze beslissing is een voorbereidingshandeling. Tegen deze beslissing kan geen zienswijze worden ingediend of bezwaar en/of beroep aangetekend word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of om een afspraak te maken om deze aanvraag in te zien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321315</text:span><text:line-break/><text:date style:data-style-name="dag" text:fixed="true" text:date-value="2021-09-20"/><text:line-break/><text:date style:data-style-name="jaar" text:fixed="true" text:date-value="2021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1315</text:span><text:date style:data-style-name="nicedate" text:fixed="true" text:date-value="2021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1315</text:span><text:date style:data-style-name="nicedate" text:fixed="true" text:date-value="2021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slop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Calvariestraat 11 te Maastricht. Verlenging beslistermijn omgevingsvergunning, het restaureren van het Calvarieklooster</meta:user-defined>
    <meta:user-defined meta:name="DCTERMS.W3CDTF/DCTERMS.available">2021-09-20</meta:user-defined>
    <meta:user-defined meta:name="DCTERMS.W3CDTF/OVERHEIDop.jaargang">2021</meta:user-defined>
    <meta:user-defined meta:name="OVERHEIDop.publicationIssue">321315</meta:user-defined>
    <meta:user-defined meta:name="OVERHEIDop.GmbID/DC.identifier">gmb-2021-321315</meta:user-defined>
    <meta:user-defined meta:name="OVERHEIDop.versieInformatie"/>
  </office:meta>
</office:document-meta>
</file>