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keuken, hal en woonkamer, Vondellaan 6 te Hazerswoude-Rijndijk, V2021/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laan 6 te Hazerswoude-Rijndijk</text:p>
            <text:p text:style-name="common-al">2394 EA</text:p>
            <text:p text:style-name="common-al">V2021/696</text:p>
            <text:p text:style-name="common-al">het verwijderen van de draagmuur tussen keuken, hal en woonkamer</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1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keuken, hal en woonkamer, Vondellaan 6 te Hazerswoude-Rijndijk, V2021/696</meta:user-defined>
    <meta:user-defined meta:name="DCTERMS.W3CDTF/DCTERMS.available">2021-09-20</meta:user-defined>
    <meta:user-defined meta:name="DCTERMS.W3CDTF/OVERHEIDop.jaargang">2021</meta:user-defined>
    <meta:user-defined meta:name="OVERHEIDop.publicationIssue">321313</meta:user-defined>
    <meta:user-defined meta:name="OVERHEIDop.GmbID/DC.identifier">gmb-2021-321313</meta:user-defined>
    <meta:user-defined meta:name="OVERHEIDop.versieInformatie"/>
  </office:meta>
</office:document-meta>
</file>