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leinschalige horeca , Reijerskoop 120 te Boskoop, V2021/4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120 te Boskoop</text:p>
            <text:p text:style-name="common-al">2771 BS</text:p>
            <text:p text:style-name="common-al">V2021/467</text:p>
            <text:p text:style-name="common-al">het afwijken van het bestemmingsplan voor kleinschalige horeca </text:p>
            <text:p text:style-name="common-al">Datum verleend: 13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30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0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0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kleinschalige horeca , Reijerskoop 120 te Boskoop, V2021/467</meta:user-defined>
    <meta:user-defined meta:name="DCTERMS.W3CDTF/DCTERMS.available">2021-09-20</meta:user-defined>
    <meta:user-defined meta:name="DCTERMS.W3CDTF/OVERHEIDop.jaargang">2021</meta:user-defined>
    <meta:user-defined meta:name="OVERHEIDop.publicationIssue">321309</meta:user-defined>
    <meta:user-defined meta:name="OVERHEIDop.GmbID/DC.identifier">gmb-2021-321309</meta:user-defined>
    <meta:user-defined meta:name="OVERHEIDop.versieInformatie"/>
  </office:meta>
</office:document-meta>
</file>