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MTB Toertoch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SN) MTB Toertocht, 16 januari 2022, Wielersport Texel, zaaknummer 3059054, ontvangen op 13 september 2021.</text:p>
            <text:p text:style-name="last-al">
            <text:span text:style-name="nadrukcur">Een belanghebbende kan binnen 6 weken na verzending tegen deze besluiten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1305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0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0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59054</meta:user-defined>
    <dc:language>nl</dc:language>
    <meta:user-defined meta:name="OVERHEIDop.locatietype/OVERHEIDop.gebiedsmarkering">Woonplaats</meta:user-defined>
    <meta:user-defined meta:name="DC.title">Gemeente Texel - Evenementenvergunning Aangevraagd - MTB Toertocht 2022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305</meta:user-defined>
    <meta:user-defined meta:name="OVERHEIDop.GmbID/DC.identifier">gmb-2021-321305</meta:user-defined>
    <meta:user-defined meta:name="OVERHEIDop.versieInformatie"/>
  </office:meta>
</office:document-meta>
</file>