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schenken van zwak alcoholische dranken - (bier en wijn) tijdens de Burendag Muzenkanten - 18 september 2021 - Ouverturelaan,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nken van zwak alcoholische dranken (bier en wijn) tijdens een evenement</text:span>
          </text:p>
            <text:p text:style-name="common-al">
            <text:span text:style-name="nadrukvet">Dit is voor Burendag Muzenkanten op 18 september 2021 in Beek en Donk</text:span>
          </text:p>
            <text:p text:style-name="common-al">Burendag Muzenkanten is op 18 september 2021 van 19.00 tot 0.45 uur. Het evenement is op het grasveld aan Ouverturelaan in Beek en Donk. Toestemming is mogelijk door artikel 35 van de Alcoholwet (verzonden op 13 september 2021).</text:p>
            <text:p text:style-name="last-al">Bent u belanghebbende? En heeft u bezwaar tegen deze ontheffing? Dan kunt u een bezwaar maken. U doet dat binnen 6 weken na het verzenden van dit besluit. U stuurt uw bezwaar naar de gemeente Laarbeek, a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13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aarbeek - schenken van zwak alcoholische dranken - (bier en wijn) tijdens de Burendag Muzenkanten - 18 september 2021 - Ouverturelaan, Beek en Donk</meta:user-defined>
    <meta:user-defined meta:name="DCTERMS.W3CDTF/DCTERMS.available">2021-09-21</meta:user-defined>
    <meta:user-defined meta:name="DCTERMS.W3CDTF/OVERHEIDop.jaargang">2021</meta:user-defined>
    <meta:user-defined meta:name="OVERHEIDop.publicationIssue">321302</meta:user-defined>
    <meta:user-defined meta:name="OVERHEIDop.GmbID/DC.identifier">gmb-2021-321302</meta:user-defined>
    <meta:user-defined meta:name="OVERHEIDop.versieInformatie"/>
  </office:meta>
</office:document-meta>
</file>