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richten van een nieuwe kas (nieuw bedrijf) op samengevoegde percelen van 4 voormalige kwekerijbedrijven, Halve Raak 69 en achter nummer 67 te Boskoop, V2021/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9 en achter nummer 67 te Boskoop</text:p>
            <text:p text:style-name="common-al"/>
            <text:p text:style-name="common-al">V2021/470</text:p>
            <text:p text:style-name="common-al">het oprichten van een nieuwe kas (nieuw bedrijf) op samengevoegde percelen van 4 voormalige kwekerijbedrijven</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0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oprichten van een nieuwe kas (nieuw bedrijf) op samengevoegde percelen van 4 voormalige kwekerijbedrijven, Halve Raak 69 en achter nummer 67 te Boskoop, V2021/470</meta:user-defined>
    <meta:user-defined meta:name="DCTERMS.W3CDTF/DCTERMS.available">2021-09-20</meta:user-defined>
    <meta:user-defined meta:name="DCTERMS.W3CDTF/OVERHEIDop.jaargang">2021</meta:user-defined>
    <meta:user-defined meta:name="OVERHEIDop.publicationIssue">321301</meta:user-defined>
    <meta:user-defined meta:name="OVERHEIDop.GmbID/DC.identifier">gmb-2021-321301</meta:user-defined>
    <meta:user-defined meta:name="OVERHEIDop.versieInformatie"/>
  </office:meta>
</office:document-meta>
</file>