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52 Stedekestraat 24 te Tilburg, ontwikkeling van 9 grondgebonden atelierwoningen, 3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52 - I - Stedeke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8.986 397407.587</meta:user-defined>
    <meta:user-defined meta:name="DC.title">Tilburg, ingekomen aanvraag voor een omgevingsvergunning Z-HZ_WABO-2020-05352 Stedekestraat 24 te Tilburg, ontwikkeling van 9 grondgebonden atelierwoningen, 30 december 2020</meta:user-defined>
    <meta:user-defined meta:name="OVERHEID.PostcodeHuisnummer/OVERHEIDop.postcodeHuisnummer">5041DN 24</meta:user-defined>
    <meta:user-defined meta:name="OVERHEIDop.straatnaam">Stedekestraat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13</meta:user-defined>
    <meta:user-defined meta:name="OVERHEIDop.GmbID/DC.identifier">gmb-2021-3213</meta:user-defined>
    <meta:user-defined meta:name="OVERHEIDop.versieInformatie"/>
  </office:meta>
</office:document-meta>
</file>