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ucijnengang 12 te Maastricht. Verlenging beslistermijn omgevingsvergunning, het realiseren van een hotel met 7 kamers - 2021-206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218WB</text:p>
            <text:p text:style-name="common-al">
            <text:span text:style-name="nadrukvet">Capucijnengang 12 te Maastricht</text:span>
          </text:p>
            <text:p text:style-name="common-al">
            <text:span text:style-name="nadrukvet">het realiseren van een hotel met 7 kamers - 2021-206195</text:span>
          </text:p>
            <text:p text:style-name="common-al"/>
            <text:p text:style-name="common-al">
            <text:span text:style-name="nadrukvet">Datum ontvangst aanvraag:</text:span> 2 jun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1299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9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9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Capucijnengang 12 te Maastricht. Verlenging beslistermijn omgevingsvergunning, het realiseren van een hotel met 7 kamers - 2021-206195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299</meta:user-defined>
    <meta:user-defined meta:name="OVERHEIDop.GmbID/DC.identifier">gmb-2021-321299</meta:user-defined>
    <meta:user-defined meta:name="OVERHEIDop.versieInformatie"/>
  </office:meta>
</office:document-meta>
</file>