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nkele inpandige en constructieve wijzigingen, Rijnkade 6 te Alphen aan den Rijn, V2021/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kade 6 te Alphen aan den Rijn</text:p>
            <text:p text:style-name="common-al">2406 CA</text:p>
            <text:p text:style-name="common-al">V2021/571</text:p>
            <text:p text:style-name="common-al">het realiseren van enkele inpandige en constructieve wijzigingen</text:p>
            <text:p text:style-name="common-al">Datum verleend: 13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29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9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9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nkele inpandige en constructieve wijzigingen, Rijnkade 6 te Alphen aan den Rijn, V2021/571</meta:user-defined>
    <meta:user-defined meta:name="DCTERMS.W3CDTF/DCTERMS.available">2021-09-20</meta:user-defined>
    <meta:user-defined meta:name="DCTERMS.W3CDTF/OVERHEIDop.jaargang">2021</meta:user-defined>
    <meta:user-defined meta:name="OVERHEIDop.publicationIssue">321298</meta:user-defined>
    <meta:user-defined meta:name="OVERHEIDop.GmbID/DC.identifier">gmb-2021-321298</meta:user-defined>
    <meta:user-defined meta:name="OVERHEIDop.versieInformatie"/>
  </office:meta>
</office:document-meta>
</file>