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park 33 te Emmeloord: het verschuiven van het bouwwerk op de kavel en het verlengen van de bedrijfsloods (wijziging op een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is een aanvraag om omgevingsvergunning binnen gekomen voor deze locatie. De aanvraag is geregistreerd onder zaaknummer HZ_WABO 2021-16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29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9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9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copark 33 te Emmeloord: omgevingsvergunning   het verschuiven van het bouwwerk op de kavel en het verlengen van de bedrijfsloods (wijziging op een eerder verleende vergunning).</meta:user-defined>
    <dc:language>nl</dc:language>
    <meta:user-defined meta:name="OVERHEIDop.locatietype/OVERHEIDop.gebiedsmarkering">Adres</meta:user-defined>
    <meta:user-defined meta:name="DC.title">Ecopark 33 te Emmeloord: het verschuiven van het bouwwerk op de kavel en het verlengen van de bedrijfsloods (wijziging op een eerder verleende vergunning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95</meta:user-defined>
    <meta:user-defined meta:name="OVERHEIDop.GmbID/DC.identifier">gmb-2021-321295</meta:user-defined>
    <meta:user-defined meta:name="OVERHEIDop.versieInformatie"/>
  </office:meta>
</office:document-meta>
</file>