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aanbouw aan de zijkant van de woning, Hooftstraat 136 A te Alphen aan den Rijn, V2021/6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ftstraat 136 A te Alphen aan den Rijn</text:p>
            <text:p text:style-name="common-al">2406 GN</text:p>
            <text:p text:style-name="common-al">V2021/626</text:p>
            <text:p text:style-name="common-al">het realiseren van een aanbouw aan de zijkant van de woning</text:p>
            <text:p text:style-name="common-al">Datum verleend: 14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292</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92</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292</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aanbouw aan de zijkant van de woning, Hooftstraat 136 A te Alphen aan den Rijn, V2021/626</meta:user-defined>
    <meta:user-defined meta:name="DCTERMS.W3CDTF/DCTERMS.available">2021-09-20</meta:user-defined>
    <meta:user-defined meta:name="DCTERMS.W3CDTF/OVERHEIDop.jaargang">2021</meta:user-defined>
    <meta:user-defined meta:name="OVERHEIDop.publicationIssue">321292</meta:user-defined>
    <meta:user-defined meta:name="OVERHEIDop.GmbID/DC.identifier">gmb-2021-321292</meta:user-defined>
    <meta:user-defined meta:name="OVERHEIDop.versieInformatie"/>
  </office:meta>
</office:document-meta>
</file>