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bestemming, Koperweg 11 D te Alphen aan den Rijn, V2021/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perweg 11 D te Alphen aan den Rijn</text:p>
            <text:p text:style-name="common-al">2401 LH</text:p>
            <text:p text:style-name="common-al">V2021/753</text:p>
            <text:p text:style-name="common-al">het afwijken van het bestemmingsplan voor woonbestemming</text:p>
            <text:p text:style-name="last-al">Datum indiening: 25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129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9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9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woonbestemming, Koperweg 11 D te Alphen aan den Rijn, V2021/753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290</meta:user-defined>
    <meta:user-defined meta:name="OVERHEIDop.GmbID/DC.identifier">gmb-2021-321290</meta:user-defined>
    <meta:user-defined meta:name="OVERHEIDop.versieInformatie"/>
  </office:meta>
</office:document-meta>
</file>