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staureren van de zuidgevel van de grote kerk -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restaureren van de zuidgevel van de grote kerk</text:p>
            <text:p text:style-name="common-al"> Datum ontvangst: 2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aanvraag omgevingsvergunning - restaureren van de zuidgevel van de grote kerk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29</meta:user-defined>
    <meta:user-defined meta:name="OVERHEIDop.GmbID/DC.identifier">gmb-2021-32129</meta:user-defined>
    <meta:user-defined meta:name="OVERHEIDop.versieInformatie"/>
  </office:meta>
</office:document-meta>
</file>