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slag/berging en zonnecarport, Rijndijk 179 A te Hazerswoude-Rijndijk, V2021/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79 A te Hazerswoude-Rijndijk</text:p>
            <text:p text:style-name="common-al">2394 CB</text:p>
            <text:p text:style-name="common-al">V2021/456</text:p>
            <text:p text:style-name="common-al">het bouwen van een opslag/berging en zonnecarport</text:p>
            <text:p text:style-name="common-al">Datum verleend: 1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28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opslag/berging en zonnecarport, Rijndijk 179 A te Hazerswoude-Rijndijk, V2021/456</meta:user-defined>
    <meta:user-defined meta:name="DCTERMS.W3CDTF/DCTERMS.available">2021-09-20</meta:user-defined>
    <meta:user-defined meta:name="DCTERMS.W3CDTF/OVERHEIDop.jaargang">2021</meta:user-defined>
    <meta:user-defined meta:name="OVERHEIDop.publicationIssue">321287</meta:user-defined>
    <meta:user-defined meta:name="OVERHEIDop.GmbID/DC.identifier">gmb-2021-321287</meta:user-defined>
    <meta:user-defined meta:name="OVERHEIDop.versieInformatie"/>
  </office:meta>
</office:document-meta>
</file>