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lein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evenementenvergunning voor kermis Bergambacht 21-09-2022 tot en met 24-09-2022 op locatie Pleinstraat Bergambacht. De aanvraag is geregistreerd onder zaaknummer SXO-202119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28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Pleinstraat Bergambach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86</meta:user-defined>
    <meta:user-defined meta:name="OVERHEIDop.GmbID/DC.identifier">gmb-2021-321286</meta:user-defined>
    <meta:user-defined meta:name="OVERHEIDop.versieInformatie"/>
  </office:meta>
</office:document-meta>
</file>