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sselskade 65 te Maastricht. Verlenging beslistermijn omgevingsvergunning, het verbouwen van het pand, het vervangen van de pui en het vernieuwen van de zonwering en het plaatsen van nieuwe handelsreclame tbv het vestigen van een horecavoorziening - 2021-2060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476WB</text:p>
            <text:p text:style-name="common-al">
            <text:span text:style-name="nadrukvet">Kesselskade 65 te Maastricht</text:span>
          </text:p>
            <text:p text:style-name="common-al">
            <text:span text:style-name="nadrukvet">het verbouwen van het pand, het vervangen van de pui en het vernieuwen van de zonwering en het plaatsen van nieuwe handelsreclame tbv het vestigen van een horecavoorziening - 2021-206093</text:span>
          </text:p>
            <text:p text:style-name="common-al"/>
            <text:p text:style-name="common-al">
            <text:span text:style-name="nadrukvet">Datum ontvangst aanvraag:</text:span> 7 juli 2021</text:p>
            <text:p text:style-name="common-al"/>
            <text:p text:style-name="common-al">Het college van burgemeester en wethouders van Maastricht maakt bekend dat de beslistermijn met 6 weken is verlengd. Deze beslissing is een voorbereidingshandeling. Tegen deze beslissing kan geen zienswijze worden ingediend of bezwaar en/of beroep aangetekend worden.</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1282</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82</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82</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sselskade 65 te Maastricht. Verlenging beslistermijn omgevingsvergunning, het verbouwen van het pand, het vervangen van de pui en het vernieuwen van de zonwering en het plaatsen van nieuwe handelsreclame tbv het vestigen van een horecavoorziening - 2021-206093</meta:user-defined>
    <meta:user-defined meta:name="DCTERMS.W3CDTF/DCTERMS.available">2021-09-20</meta:user-defined>
    <meta:user-defined meta:name="DCTERMS.W3CDTF/OVERHEIDop.jaargang">2021</meta:user-defined>
    <meta:user-defined meta:name="OVERHEIDop.publicationIssue">321282</meta:user-defined>
    <meta:user-defined meta:name="OVERHEIDop.GmbID/DC.identifier">gmb-2021-321282</meta:user-defined>
    <meta:user-defined meta:name="OVERHEIDop.versieInformatie"/>
  </office:meta>
</office:document-meta>
</file>