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86 Hoofdstraat 110 in Budel-Dorplein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1 een besluit genomen op de aanvraag voor een omgevingsvergunning met zaaknummer OV 21086 voor de aanvraag van een mantelzorgwoning op locatie Hoofdstraat 110 in Budel-Dorplei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6 sept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2128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8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8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aanvraag mantelzorgwoning op de locatie Hoofdstraat 110 in Budel-Dorplein verleend</meta:user-defined>
    <dc:language>nl</dc:language>
    <meta:user-defined meta:name="OVERHEIDop.locatietype/OVERHEIDop.gebiedsmarkering">Adres</meta:user-defined>
    <meta:user-defined meta:name="DC.title">Besluit omgevingsvergunning OV 21086 Hoofdstraat 110 in Budel-Dorplein verleend</meta:user-defined>
    <meta:user-defined meta:name="DCTERMS.W3CDTF/DCTERMS.available">2021-09-20</meta:user-defined>
    <meta:user-defined meta:name="DCTERMS.W3CDTF/OVERHEIDop.jaargang">2021</meta:user-defined>
    <meta:user-defined meta:name="OVERHEIDop.publicationIssue">321281</meta:user-defined>
    <meta:user-defined meta:name="OVERHEIDop.GmbID/DC.identifier">gmb-2021-321281</meta:user-defined>
    <meta:user-defined meta:name="OVERHEIDop.versieInformatie"/>
  </office:meta>
</office:document-meta>
</file>