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upselseweg 72, 7151G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is een melding ontvangen waarvoor geen vergunningsplicht geldt voor de locatie Hupselseweg 72, 7151GP Eibergen. De melding is geregistreerd onder zaaknummer  232300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127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7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7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Hupselseweg 72, 7151GP Eibergen</meta:user-defined>
    <dc:language>nl</dc:language>
    <meta:user-defined meta:name="OVERHEIDop.locatietype/OVERHEIDop.gebiedsmarkering">Punt</meta:user-defined>
    <meta:user-defined meta:name="DC.title">Kennisgeving ontvangst melding, Hupselseweg 72, 7151GP Eiberg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276</meta:user-defined>
    <meta:user-defined meta:name="OVERHEIDop.GmbID/DC.identifier">gmb-2021-321276</meta:user-defined>
    <meta:user-defined meta:name="OVERHEIDop.versieInformatie"/>
  </office:meta>
</office:document-meta>
</file>