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Pijnacker, Monnikenweg 42,46 en Witte Kwikstaartlande 1,2,3,6,8,9,10,11,12,13,14,17,18,19,20,21,22,24</text:p>
      <text:section text:name="zakelijke-mededeling_id1-3-2" text:style-name="zakelijke-mededeling">
        <text:section text:name="zakelijke-mededeling-tekst_id1-3-2-1" text:style-name="zakelijke-mededeling-tekst">
          <text:section text:name="tekst_id1-3-2-1-1" text:style-name="tekst">
            <text:p text:style-name="common-al">Voor: bouwen diverse opties Landrijk 13 </text:p>
            <text:p text:style-name="common-al">OLO-nummer: 5581853</text:p>
            <text:p text:style-name="common-al">Locatie: Pijnacker, Monnikenweg 42, 46 en Witte Kwikstaartlande 1, 2, 3, 6, 8, 9, 10, 11, 12, 13, 14, 17, 18, 19, 20, 21, 22, 24</text:p>
            <text:p text:style-name="common-al">Postcode: 2642 ZX, 2641 PZ, </text:p>
            <text:p text:style-name="common-al">Datum besluit: 29 januari 2021</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2127</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27</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27</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719 </meta:user-defined>
    <meta:user-defined meta:name="DCTERMS.abstract">bouwen diverse opties Landrijk 13 </meta:user-defined>
    <dc:language>nl</dc:language>
    <meta:user-defined meta:name="OVERHEID.EPSG28992/DC.spatial">90307.5810027412 448243.971884343</meta:user-defined>
    <meta:user-defined meta:name="DC.title">Verleende omgevingsvergunning (Wabo) : Pijnacker, Monnikenweg 42,46 en Witte Kwikstaartlande 1,2,3,6,8,9,10,11,12,13,14,17,18,19,20,21,22,24</meta:user-defined>
    <meta:user-defined meta:name="OVERHEID.PostcodeHuisnummer/OVERHEIDop.postcodeHuisnummer">2642ZX 5</meta:user-defined>
    <meta:user-defined meta:name="OVERHEIDop.straatnaam">Witte Kwikstaartlande</meta:user-defined>
    <meta:user-defined meta:name="OVERHEIDop.woonplaats">Pijnacker</meta:user-defined>
    <meta:user-defined meta:name="DCTERMS.W3CDTF/DCTERMS.available">2021-02-03</meta:user-defined>
    <meta:user-defined meta:name="DCTERMS.W3CDTF/OVERHEIDop.jaargang">2021</meta:user-defined>
    <meta:user-defined meta:name="OVERHEIDop.publicationIssue">32127</meta:user-defined>
    <meta:user-defined meta:name="OVERHEIDop.GmbID/DC.identifier">gmb-2021-32127</meta:user-defined>
    <meta:user-defined meta:name="OVERHEIDop.versieInformatie"/>
  </office:meta>
</office:document-meta>
</file>