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338 </text:p>
      <text:section text:name="regeling_id1-3-2" text:style-name="regeling">
        <text:section text:name="aanhef_id1-3-2-1" text:style-name="aanhef">
          <text:section text:name="afkondiging_id1-3-2-1-1" text:style-name="afkondiging">
            <text:p text:style-name="afkondiging_top"/>
            <text:p text:style-name="al">D21.010680</text:p>
            <text:p text:style-name="al">ZK21001728</text:p>
            <text:p text:style-name="al">NUMMER  374</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an bewoner van Torenburg 15 in Obdam, voor het opheffen van een gereserveerde gehandicaptenparkeerplaats op kenteken in de nabijheid van de woning. Omdat de bewoner geen auto meer rijdt, ontbreekt de noodzaak voor een individuele gehandicaptenparkeerplaats ter hoogte van Torenburg 15 in Obdam. Daardoor is het verkeersbesluit 338 niet langer van kracht en de huidige bebording is overbodig geword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text:p>
            <text:p text:style-name="common-al">15 september 2021 het verkeersbesluit 338 tot het instellen van een gehandicaptenparkeerplaats op kenteken ter hoogte van Torenburg 15 in Obdam in te trekken en de geplaatste bebording te verwijder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Dit besluit wordt bekend gemaakt in de Staatscourant.</text:span></text:p>
            <text:p><text:span text:style-name="functie"/></text:p>
            <text:p><text:span text:style-name="functie">Koggenland, 16 september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126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Torenburg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ERKEERSBESLUIT 338</meta:user-defined>
    <meta:user-defined meta:name="DCTERMS.W3CDTF/DCTERMS.available">2021-09-20</meta:user-defined>
    <meta:user-defined meta:name="DCTERMS.W3CDTF/OVERHEIDop.jaargang">2021</meta:user-defined>
    <meta:user-defined meta:name="OVERHEIDop.publicationIssue">321268</meta:user-defined>
    <meta:user-defined meta:name="OVERHEIDop.GmbID/DC.identifier">gmb-2021-321268</meta:user-defined>
    <meta:user-defined meta:name="OVERHEIDop.versieInformatie"/>
  </office:meta>
</office:document-meta>
</file>