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met 2 showrooms en het plaatsen van gevelreclame en vlaggenmasten, Lippestraat 5 8028 PS Zwolle [0193ESUITE920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20872021</text:p>
            <text:p text:style-name="common-al">Verzenddatum besluit: 14-09-2021</text:p>
            <text:p text:style-name="common-al">Locatie: Lippestraat 5, 8028 PS Zwolle</text:p>
            <text:p text:style-name="common-al">Projectomschrijving: het uitbreiden van het pand met 2 showrooms en het plaatsen van gevelreclame en vlaggenmas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0872021</meta:user-defined>
    <meta:user-defined meta:name="DCTERMS.abstract">het uitbreiden van het pand met 2 showrooms en het plaatsen van gevelreclame en vlaggenmasten</meta:user-defined>
    <dc:language>nl</dc:language>
    <meta:user-defined meta:name="OVERHEIDop.locatietype/OVERHEIDop.gebiedsmarkering">Punt</meta:user-defined>
    <meta:user-defined meta:name="DC.title">Verleende omgevingsvergunning met reguliere procedure, het uitbreiden van het pand met 2 showrooms en het plaatsen van gevelreclame en vlaggenmasten, Lippestraat 5 8028 PS Zwolle [0193ESUITE920872021]</meta:user-defined>
    <meta:user-defined meta:name="DCTERMS.W3CDTF/DCTERMS.available">2021-09-20</meta:user-defined>
    <meta:user-defined meta:name="DCTERMS.W3CDTF/OVERHEIDop.jaargang">2021</meta:user-defined>
    <meta:user-defined meta:name="OVERHEIDop.publicationIssue">321261</meta:user-defined>
    <meta:user-defined meta:name="OVERHEIDop.GmbID/DC.identifier">gmb-2021-321261</meta:user-defined>
    <meta:user-defined meta:name="OVERHEIDop.versieInformatie"/>
  </office:meta>
</office:document-meta>
</file>