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interheide 2 t/m 12 (even), Hoornblad 1 t/m 7 (oneven), Winterakoniet 2 t/m 12 (even), Burgemeester Winkellaan</text:p>
      <text:section text:name="zakelijke-mededeling_id1-3-2" text:style-name="zakelijke-mededeling">
        <text:section text:name="zakelijke-mededeling-tekst_id1-3-2-1" text:style-name="zakelijke-mededeling-tekst">
          <text:section text:name="tekst_id1-3-2-1-1" text:style-name="tekst">
            <text:p text:style-name="common-al">Voor: vergunningplichtige opties blok 11 t/m 17 Het Gildehof (wijzigen vergunning 4104457 en 4850535) </text:p>
            <text:p text:style-name="common-al">OLO-nummer: 5511373</text:p>
            <text:p text:style-name="common-al">Locatie: Winterheide 2 t/m 12 (even), Hoornblad 1 t/m 7 (oneven), Winterakoniet 2 t/m 12 (even), Burgemeester Winkellaan 1 t/m 11 (oneven) en 8 t/m 14 (even), Wintercyclaam 2 t/m 12 (even) en Sneeuwklokje 1 en 3 in Nootdorp</text:p>
            <text:p text:style-name="common-al">Postcode: 2631 DM</text:p>
            <text:p text:style-name="common-al">Datum besluit: 29-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1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65 </meta:user-defined>
    <meta:user-defined meta:name="DCTERMS.abstract">vergunningplichtige opties blok 11 t/m 17 Het Gildehof (wijzigen vergunning 4104457 en 4850535)</meta:user-defined>
    <dc:language>nl</dc:language>
    <meta:user-defined meta:name="OVERHEID.EPSG28992/DC.spatial">87409.176 451175.9175</meta:user-defined>
    <meta:user-defined meta:name="OVERHEID.EPSG28992/DC.spatial">87417.1647815998 451232.878124904</meta:user-defined>
    <meta:user-defined meta:name="DC.title">Verleende omgevingsvergunning (Wabo) : Winterheide 2 t/m 12 (even), Hoornblad 1 t/m 7 (oneven), Winterakoniet 2 t/m 12 (even), Burgemeester Winkellaan</meta:user-defined>
    <meta:user-defined meta:name="OVERHEID.PostcodeHuisnummer/OVERHEIDop.postcodeHuisnummer">2631HG 14</meta:user-defined>
    <meta:user-defined meta:name="OVERHEID.PostcodeHuisnummer/OVERHEIDop.postcodeHuisnummer">2631HG 1</meta:user-defined>
    <meta:user-defined meta:name="OVERHEIDop.straatnaam">Burgemeester Winkellaan</meta:user-defined>
    <meta:user-defined meta:name="OVERHEIDop.straatnaam">Burgemeester Winkellaan</meta:user-defined>
    <meta:user-defined meta:name="OVERHEIDop.woonplaats">Nootdorp</meta:user-defined>
    <meta:user-defined meta:name="OVERHEIDop.woonplaats">Nootdorp</meta:user-defined>
    <meta:user-defined meta:name="DCTERMS.W3CDTF/DCTERMS.available">2021-02-03</meta:user-defined>
    <meta:user-defined meta:name="DCTERMS.W3CDTF/OVERHEIDop.jaargang">2021</meta:user-defined>
    <meta:user-defined meta:name="OVERHEIDop.publicationIssue">32126</meta:user-defined>
    <meta:user-defined meta:name="OVERHEIDop.GmbID/DC.identifier">gmb-2021-32126</meta:user-defined>
    <meta:user-defined meta:name="OVERHEIDop.versieInformatie"/>
  </office:meta>
</office:document-meta>
</file>